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6cm" table:align="margins" style:writing-mode="lr-tb"/>
    </style:style>
    <style:style style:name="Tableau1.A" style:family="table-column">
      <style:table-column-properties style:column-width="18.486cm" style:rel-column-width="65535*"/>
    </style:style>
    <style:style style:name="Tableau2" style:family="table">
      <style:table-properties style:width="17.921cm" fo:margin-left="0.564cm" fo:margin-right="0cm" table:align="margins" style:writing-mode="lr-tb"/>
    </style:style>
    <style:style style:name="Tableau2.A" style:family="table-column">
      <style:table-column-properties style:column-width="5.703cm" style:rel-column-width="20853*"/>
    </style:style>
    <style:style style:name="Tableau2.B" style:family="table-column">
      <style:table-column-properties style:column-width="10.502cm" style:rel-column-width="38405*"/>
    </style:style>
    <style:style style:name="Tableau2.C" style:family="table-column">
      <style:table-column-properties style:column-width="1.716cm" style:rel-column-width="627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87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">
      <style:text-properties fo:font-size="18pt" style:font-size-asian="18pt" style:font-size-complex="18pt"/>
    </style:style>
    <style:style style:name="P3" style:family="paragraph" style:parent-style-name="Heading"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background-color="#ffff0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4b62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4a1e4b" officeooo:paragraph-rsid="0054b62d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7cb421" officeooo:paragraph-rsid="007cb421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6d5657" officeooo:paragraph-rsid="005bb0da" fo:background-color="transparent" style:font-size-asian="10pt" style:font-size-complex="10pt"/>
    </style:style>
    <style:style style:name="P11" style:family="paragraph" style:parent-style-name="Normal_20__28_Web_29_">
      <style:paragraph-properties fo:margin-top="0.494cm" fo:margin-bottom="0.706cm" style:contextual-spacing="false" fo:text-align="center" style:justify-single-word="false"/>
      <style:text-properties style:font-name="Arial" fo:font-size="14pt" style:font-size-asian="14pt" style:font-size-complex="10pt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9pt" officeooo:paragraph-rsid="0054b62d" fo:background-color="transparent" style:font-size-asian="9pt" style:font-size-complex="9pt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rsid="002c0f00" officeooo:paragraph-rsid="006efe55" fo:background-color="transparen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font-name="Arial" fo:font-size="10pt" officeooo:paragraph-rsid="0054b62d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Arial" fo:font-size="10pt" officeooo:paragraph-rsid="0054b62d" style:font-size-asian="10pt" style:font-size-complex="10pt"/>
    </style:style>
    <style:style style:name="P18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Arial" fo:font-size="10pt" officeooo:paragraph-rsid="0054b62d" fo:background-color="transparent" style:font-size-asian="10pt" style:font-size-complex="10pt"/>
    </style:style>
    <style:style style:name="P19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paragraph-rsid="0054b62d" style:font-size-asian="10pt" style:font-size-complex="10pt"/>
    </style:style>
    <style:style style:name="P20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paragraph-rsid="0054b62d" fo:background-color="#ffffff" style:font-size-asian="10pt" style:font-size-complex="10pt"/>
    </style:style>
    <style:style style:name="P21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fo:font-weight="bold" officeooo:rsid="007b3de1" officeooo:paragraph-rsid="007bf70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fo:font-weight="bold" officeooo:rsid="007bf70f" officeooo:paragraph-rsid="007bf70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paragraph-rsid="0054b62d" fo:background-color="#ffff00" style:font-size-asian="10pt" style:font-size-complex="10pt"/>
    </style:style>
    <style:style style:name="P24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paragraph-rsid="0054b62d" fo:background-color="transparent" style:font-size-asian="10pt" style:font-size-complex="10pt"/>
    </style:style>
    <style:style style:name="P25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paragraph-rsid="006efe55" fo:background-color="transparent" style:font-size-asian="10pt" style:font-size-complex="10pt"/>
    </style:style>
    <style:style style:name="P26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officeooo:rsid="007bf70f" officeooo:paragraph-rsid="007bf70f" fo:background-color="transparent" style:font-size-asian="10pt" style:font-size-complex="10pt"/>
    </style:style>
    <style:style style:name="P27" style:family="paragraph" style:parent-style-name="Standard">
      <style:paragraph-properties fo:margin-left="0.499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language="fr" fo:country="FR" fo:font-weight="normal" officeooo:rsid="016b9be5" officeooo:paragraph-rsid="0054b62d" fo:background-color="transparent" style:font-name-asian="Arial" style:font-size-asian="10pt" style:language-asian="fr" style:country-asian="FR" style:font-weight-asian="normal" style:font-name-complex="Arial" style:font-size-complex="10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.3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56a85c" style:font-size-asian="10pt" style:font-size-complex="10pt"/>
    </style:style>
    <style:style style:name="P29" style:family="paragraph" style:parent-style-name="Standard" style:master-page-name="">
      <style:paragraph-properties fo:margin-left="0.499cm" fo:margin-right="0cm" fo:margin-top="0.3cm" fo:margin-bottom="0cm" style:contextual-spacing="false" fo:text-align="justify" style:justify-single-word="false" fo:text-indent="0cm" style:auto-text-indent="false" style:page-number="auto"/>
      <style:text-properties style:font-name="Arial" fo:font-size="10pt" officeooo:paragraph-rsid="0054b62d" fo:background-color="transparent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3.641cm"/>
          <style:tab-stop style:position="6.502cm"/>
        </style:tab-stops>
      </style:paragraph-properties>
      <style:text-properties style:font-name="Arial" fo:font-size="10pt" fo:language="fr" fo:country="FR" officeooo:paragraph-rsid="0054b62d" fo:background-color="transparent" style:font-size-asian="10pt" style:font-size-complex="10pt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officeooo:paragraph-rsid="0054b62d" fo:background-color="#ffff00" style:font-size-asian="10pt" style:font-size-complex="10pt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4b62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officeooo:paragraph-rsid="0054b62d" fo:background-color="transparent" style:font-size-asian="10pt" style:font-size-complex="10pt"/>
    </style:style>
    <style:style style:name="P3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officeooo:paragraph-rsid="006b7f4d" fo:background-color="transparent" style:font-size-asian="10pt" style:font-size-complex="10pt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officeooo:paragraph-rsid="0063dc9f" fo:background-color="transparent" style:font-size-asian="10pt" style:font-size-complex="10pt"/>
    </style:style>
    <style:style style:name="P3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Liberation Sans1" fo:font-size="11pt" officeooo:paragraph-rsid="0054b62d" fo:background-color="transparent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6efe55" fo:background-color="transparent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0pt" officeooo:paragraph-rsid="0054b62d" fo:background-color="transparent" style:font-size-asian="10pt" style:font-size-complex="10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54b62d" fo:background-color="transparent" style:font-size-asian="10pt" style:font-weight-asian="bold" style:font-size-complex="10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054b62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2pt" fo:language="fr" fo:country="FR" fo:font-style="italic" fo:font-weight="bold" officeooo:rsid="00545e0e" officeooo:paragraph-rsid="00312216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4" style:family="paragraph" style:parent-style-name="Standard">
      <style:paragraph-properties fo:margin-left="1.085cm" fo:margin-right="0cm" fo:margin-top="0.3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54b62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1.111cm" fo:margin-right="0cm" fo:text-align="center" style:justify-single-word="false" fo:text-indent="0cm" style:auto-text-indent="false">
        <style:tab-stops>
          <style:tab-stop style:position="8.123cm"/>
        </style:tab-stops>
      </style:paragraph-properties>
      <style:text-properties style:font-name="Arial" fo:font-size="13pt" officeooo:paragraph-rsid="0054b62d" fo:background-color="transparent" style:font-size-asian="13pt" style:font-size-complex="13pt"/>
    </style:style>
    <style:style style:name="P46" style:family="paragraph" style:parent-style-name="Standard">
      <style:paragraph-properties fo:margin-left="2.011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4b62d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Arial" fo:font-size="10pt" officeooo:paragraph-rsid="0054b62d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font-name="Arial" fo:font-size="10pt" style:text-underline-style="none" fo:font-weight="normal" officeooo:rsid="0026d5cd" officeooo:paragraph-rsid="005a330c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font-name="Arial" fo:font-size="10pt" style:text-underline-style="none" fo:font-weight="normal" officeooo:rsid="0026d5cd" officeooo:paragraph-rsid="007e1770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614cm"/>
        </style:tab-stops>
      </style:paragraph-properties>
      <style:text-properties style:use-window-font-color="true" loext:opacity="0%" style:text-position="0% 100%" style:font-name="Arial" fo:font-size="10pt" fo:language="fr" fo:country="FR" fo:font-style="normal" style:text-underline-style="solid" style:text-underline-width="auto" style:text-underline-color="font-color" fo:font-weight="normal" officeooo:rsid="007cb421" officeooo:paragraph-rsid="005bb0d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614cm"/>
        </style:tab-stops>
      </style:paragraph-properties>
      <style:text-properties style:use-window-font-color="true" loext:opacity="0%" style:text-position="0% 100%" style:font-name="Arial" fo:font-size="10pt" fo:language="fr" fo:country="FR" fo:font-style="normal" style:text-underline-style="solid" style:text-underline-width="auto" style:text-underline-color="font-color" fo:font-weight="normal" officeooo:rsid="007cb421" officeooo:paragraph-rsid="007cb42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614cm"/>
        </style:tab-stops>
      </style:paragraph-properties>
      <style:text-properties style:use-window-font-color="true" loext:opacity="0%" style:text-position="0% 100%" style:font-name="Arial" fo:font-size="10pt" fo:language="fr" fo:country="FR" fo:font-style="normal" style:text-underline-style="solid" style:text-underline-width="auto" style:text-underline-color="font-color" fo:font-weight="normal" officeooo:rsid="007d54d4" officeooo:paragraph-rsid="005bb0da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614cm"/>
        </style:tab-stops>
      </style:paragraph-properties>
      <style:text-properties style:use-window-font-color="true" loext:opacity="0%" style:text-position="0% 100%" style:font-name="Arial" fo:font-size="10pt" fo:language="fr" fo:country="FR" fo:font-style="normal" style:text-underline-style="none" fo:font-weight="normal" officeooo:rsid="007e1770" officeooo:paragraph-rsid="007e1770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614cm"/>
        </style:tab-stops>
      </style:paragraph-properties>
      <style:text-properties style:font-name="Arial" fo:font-size="10pt" fo:language="fr" fo:country="FR" fo:font-style="normal" style:text-underline-style="none" fo:font-weight="normal" officeooo:rsid="007cb421" officeooo:paragraph-rsid="007cb42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614cm"/>
        </style:tab-stops>
      </style:paragraph-properties>
      <style:text-properties officeooo:paragraph-rsid="005bb0da" fo:background-color="transparen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text-line-through-style="none" style:text-line-through-type="none" style:font-name="Arial" fo:font-size="10pt" officeooo:rsid="00357349" officeooo:paragraph-rsid="0054b62d" fo:background-color="transparent" style:font-size-asian="10pt" style:font-size-complex="10pt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Arial" fo:font-size="10pt" style:text-underline-style="none" fo:font-weight="normal" officeooo:paragraph-rsid="0054b62d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1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Arial" fo:font-size="10pt" fo:font-weight="bold" officeooo:paragraph-rsid="0054b62d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60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0pt" officeooo:paragraph-rsid="0054b62d" fo:background-color="transparent" style:font-size-asian="10pt" style:font-size-complex="10pt"/>
    </style:style>
    <style:style style:name="P61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font-name="Arial" fo:font-size="10pt" style:text-underline-style="none" fo:font-weight="normal" officeooo:rsid="0026d5cd" officeooo:paragraph-rsid="0085684e" fo:background-color="transparent" style:font-size-asian="10pt" style:font-weight-asian="normal" style:font-size-complex="10pt" style:font-weight-complex="normal"/>
    </style:style>
    <style:style style:name="P62" style:family="paragraph" style:parent-style-name="Heading" style:master-page-name="Standard">
      <style:paragraph-properties fo:text-align="start" style:justify-single-word="false" style:page-number="auto"/>
      <style:text-properties fo:font-size="8pt" fo:font-style="normal" fo:font-weight="normal" officeooo:rsid="0040cb0e" officeooo:paragraph-rsid="0040cb0e" style:font-size-asian="7pt" style:font-style-asian="normal" style:font-weight-asian="normal" style:font-size-complex="8pt" style:font-style-complex="normal" style:font-weight-complex="normal"/>
    </style:style>
    <style:style style:name="P63" style:family="paragraph" style:parent-style-name="Heading_20_1">
      <style:paragraph-properties fo:text-align="center" style:justify-single-word="false">
        <style:tab-stops/>
      </style:paragraph-properties>
      <style:text-properties style:font-name="Arial" fo:font-size="12pt" officeooo:paragraph-rsid="00312216" style:font-size-asian="12pt" style:font-size-complex="12pt"/>
    </style:style>
    <style:style style:name="P64" style:family="paragraph" style:parent-style-name="Heading_20_1">
      <style:paragraph-properties fo:text-align="center" style:justify-single-word="false"/>
      <style:text-properties fo:font-size="12pt" officeooo:paragraph-rsid="00312216" style:font-size-asian="12pt" style:font-size-complex="12pt"/>
    </style:style>
    <style:style style:name="P65" style:family="paragraph" style:parent-style-name="Heading_20_1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2pt" fo:language="fr" fo:country="FR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Heading_20_1">
      <style:text-properties style:use-window-font-color="true" loext:opacity="0%" style:font-name="Arial" fo:font-size="12pt" fo:language="fr" fo:country="FR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normal"/>
    </style:style>
    <style:style style:name="P67" style:family="paragraph" style:parent-style-name="Heading_20_1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use-window-font-color="true" loext:opacity="0%" style:font-name="Arial" fo:font-size="12pt" fo:language="fr" fo:country="FR" fo:font-style="italic" fo:font-weight="bold" officeooo:paragraph-rsid="00312216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P68" style:family="paragraph" style:parent-style-name="Heading_20_1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use-window-font-color="true" loext:opacity="0%" style:font-name="Arial" fo:font-size="12pt" fo:language="fr" fo:country="FR" fo:font-style="italic" fo:font-weight="bold" officeooo:rsid="006b7f4d" officeooo:paragraph-rsid="00312216" style:font-name-asian="Times New Roman" style:font-size-asian="12pt" style:font-style-asian="italic" style:font-weight-asian="bold" style:font-name-complex="Arial" style:font-size-complex="12pt" style:language-complex="ar" style:country-complex="SA"/>
    </style:style>
    <style:style style:name="P69" style:family="paragraph" style:parent-style-name="Heading_20_1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use-window-font-color="true" loext:opacity="0%" style:font-name="Arial" fo:font-size="12pt" fo:language="fr" fo:country="FR" fo:font-style="italic" fo:font-weight="bold" officeooo:paragraph-rsid="00312216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7c29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437c29" fo:background-color="transparent" loext:char-shading-value="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273d5c" style:font-weight-asian="bold" style:font-name-complex="Arial" style:font-weight-complex="bold"/>
    </style:style>
    <style:style style:name="T8" style:family="text">
      <style:text-properties fo:color="#000000" loext:opacity="100%" fo:font-weight="bold" officeooo:rsid="00411ba9" style:font-weight-asian="bold" style:font-name-complex="Arial" style:font-weight-complex="bold"/>
    </style:style>
    <style:style style:name="T9" style:family="text">
      <style:text-properties fo:color="#000000" loext:opacity="100%" fo:font-weight="normal" officeooo:rsid="008fa666" style:font-name-asian="Arial" style:language-asian="fr" style:country-asian="FR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175be36" style:font-name-asian="Arial" style:language-asian="fr" style:country-asian="FR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16b9be5" style:font-name-asian="Arial" style:language-asian="fr" style:country-asian="FR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18e58b3" style:font-name-asian="Arial" style:language-asian="fr" style:country-asian="FR" style:font-weight-asian="normal" style:font-name-complex="Arial" style:font-weight-complex="normal"/>
    </style:style>
    <style:style style:name="T13" style:family="text">
      <style:text-properties fo:color="#000000" loext:opacity="100%" fo:language="fr" fo:country="FR" fo:font-weight="normal" officeooo:rsid="008fa666" style:font-name-asian="Arial" style:language-asian="fr" style:country-asian="FR" style:font-weight-asian="normal" style:font-name-complex="Arial" style:font-weight-complex="normal"/>
    </style:style>
    <style:style style:name="T14" style:family="text">
      <style:text-properties fo:color="#000000" loext:opacity="100%" fo:language="fr" fo:country="FR" fo:font-weight="normal" officeooo:rsid="0175be36" style:font-name-asian="Arial" style:language-asian="fr" style:country-asian="FR" style:font-weight-asian="normal" style:font-name-complex="Arial" style:font-weight-complex="normal"/>
    </style:style>
    <style:style style:name="T15" style:family="text">
      <style:text-properties fo:color="#000000" loext:opacity="100%" fo:language="fr" fo:country="FR" fo:font-weight="normal" officeooo:rsid="007cb421" style:font-name-asian="Arial" style:language-asian="fr" style:country-asian="FR" style:font-weight-asian="normal" style:font-name-complex="Arial" style:font-weight-complex="normal"/>
    </style:style>
    <style:style style:name="T16" style:family="text">
      <style:text-properties fo:color="#000000" loext:opacity="100%" fo:language="fr" fo:country="FR" fo:font-weight="normal" officeooo:rsid="008fa666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17" style:family="text">
      <style:text-properties fo:color="#000000" loext:opacity="100%" fo:language="fr" fo:country="FR" fo:font-weight="normal" officeooo:rsid="008fa666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18" style:family="text">
      <style:text-properties fo:color="#000000" loext:opacity="100%" fo:language="fr" fo:country="FR" fo:font-weight="normal" officeooo:rsid="007cb421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19" style:family="text">
      <style:text-properties fo:color="#000000" loext:opacity="100%" fo:language="fr" fo:country="FR" fo:font-weight="normal" officeooo:rsid="0175be36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20" style:family="text">
      <style:text-properties fo:color="#000000" loext:opacity="100%" fo:language="fr" fo:country="FR" fo:font-weight="normal" officeooo:rsid="016b9be5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21" style:family="text">
      <style:text-properties fo:color="#000000" loext:opacity="100%" fo:language="fr" fo:country="FR" fo:font-weight="normal" officeooo:rsid="018e58b3" fo:background-color="transparent" loext:char-shading-value="0" style:font-name-asian="Arial" style:language-asian="fr" style:country-asian="FR" style:font-weight-asian="normal" style:font-name-complex="Arial" style:font-weight-complex="normal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loext:opacity="100%" officeooo:rsid="002c0f0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95a11" style:font-weight-asian="normal" style:font-weight-complex="normal"/>
    </style:style>
    <style:style style:name="T26" style:family="text">
      <style:text-properties fo:font-weight="normal" officeooo:rsid="00437c29" style:font-weight-asian="normal" style:font-weight-complex="normal"/>
    </style:style>
    <style:style style:name="T27" style:family="text">
      <style:text-properties fo:font-weight="normal" officeooo:rsid="001cfc87" style:font-weight-asian="normal" style:font-weight-complex="normal"/>
    </style:style>
    <style:style style:name="T28" style:family="text">
      <style:text-properties fo:font-weight="normal" officeooo:rsid="0026c7c9" style:font-weight-asian="normal" style:font-weight-complex="normal"/>
    </style:style>
    <style:style style:name="T29" style:family="text">
      <style:text-properties fo:font-weight="normal" officeooo:rsid="001a49d6" style:font-weight-asian="normal" style:font-weight-complex="normal"/>
    </style:style>
    <style:style style:name="T30" style:family="text">
      <style:text-properties fo:font-weight="normal" officeooo:rsid="013dec6d" style:font-weight-asian="normal" style:font-weight-complex="normal"/>
    </style:style>
    <style:style style:name="T31" style:family="text">
      <style:text-properties fo:font-weight="normal" officeooo:rsid="0054b62d" style:font-weight-asian="normal" style:font-weight-complex="normal"/>
    </style:style>
    <style:style style:name="T32" style:family="text">
      <style:text-properties fo:font-weight="normal" officeooo:rsid="0063dc9f" style:font-weight-asian="normal" style:font-weight-complex="normal"/>
    </style:style>
    <style:style style:name="T33" style:family="text">
      <style:text-properties fo:font-weight="normal" officeooo:rsid="006b7f4d" style:font-weight-asian="normal" style:font-weight-complex="normal"/>
    </style:style>
    <style:style style:name="T34" style:family="text">
      <style:text-properties fo:font-weight="normal" officeooo:rsid="006efe55" style:font-weight-asian="normal" style:font-weight-complex="normal"/>
    </style:style>
    <style:style style:name="T35" style:family="text">
      <style:text-properties fo:font-weight="normal" officeooo:rsid="007cb421" style:font-weight-asian="normal" style:font-weight-complex="normal"/>
    </style:style>
    <style:style style:name="T36" style:family="text">
      <style:text-properties fo:font-weight="normal" officeooo:rsid="0085684e" style:font-weight-asian="normal" style:font-weight-complex="normal"/>
    </style:style>
    <style:style style:name="T37" style:family="text">
      <style:text-properties fo:font-weight="normal" officeooo:rsid="008fa666" style:font-name-asian="Arial" style:font-weight-asian="normal" style:font-name-complex="Arial" style:font-weight-complex="normal"/>
    </style:style>
    <style:style style:name="T38" style:family="text">
      <style:text-properties fo:font-weight="normal" officeooo:rsid="016b9be5" style:font-name-asian="Arial" style:font-weight-asian="normal" style:font-name-complex="Ari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7cb421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a4df3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224dd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1cfc87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3c6f27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25589f" fo:background-color="transparent" loext:char-shading-value="0" style:font-weight-asian="normal" style:font-weight-complex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861f9d" fo:background-color="transparent" loext:char-shading-value="0" style:font-weight-asian="normal" style:font-weight-complex="normal"/>
    </style:style>
    <style:style style:name="T48" style:family="text">
      <style:text-properties fo:font-weight="normal" fo:background-color="#ffff00" loext:char-shading-value="0" style:font-weight-asian="normal" style:font-weight-complex="normal"/>
    </style:style>
    <style:style style:name="T49" style:family="text">
      <style:text-properties fo:font-weight="normal" fo:background-color="#ffff00" loext:char-shading-value="0" style:font-weight-asian="normal" style:font-weight-complex="normal"/>
    </style:style>
    <style:style style:name="T50" style:family="text">
      <style:text-properties fo:font-weight="normal" officeooo:rsid="00861f9d" fo:background-color="#ffff00" loext:char-shading-value="0" style:font-weight-asian="normal" style:font-weight-complex="normal"/>
    </style:style>
    <style:style style:name="T51" style:family="text">
      <style:text-properties fo:font-style="normal" fo:font-weight="normal" officeooo:rsid="0038ea8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style="normal" fo:font-weight="normal" officeooo:rsid="0010477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style="normal" fo:font-weight="normal" officeooo:rsid="0006827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style="normal" fo:font-weight="normal" officeooo:rsid="0056a85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2237b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0b55c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4293a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7b3de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7bf70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bold" officeooo:rsid="0056a85c" fo:background-color="transparent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fo:font-weight="bold" officeooo:rsid="0038ea82" fo:background-color="transparent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2a4df3" style:font-style-asian="normal" style:font-style-complex="normal"/>
    </style:style>
    <style:style style:name="T65" style:family="text">
      <style:text-properties fo:font-style="normal" officeooo:rsid="0073808e" style:font-style-asian="normal" style:font-style-complex="normal"/>
    </style:style>
    <style:style style:name="T66" style:family="text">
      <style:text-properties fo:font-style="normal" officeooo:rsid="001cfc87" style:font-style-asian="normal" style:font-style-complex="normal"/>
    </style:style>
    <style:style style:name="T67" style:family="text">
      <style:text-properties fo:font-style="normal" officeooo:rsid="0085684e" style:font-style-asian="normal" style:font-style-complex="normal"/>
    </style:style>
    <style:style style:name="T68" style:family="text">
      <style:text-properties style:text-underline-style="solid" style:text-underline-width="auto" style:text-underline-color="font-color" fo:font-weight="bold" officeooo:rsid="004c8bf8" style:font-weight-asian="bold" style:font-weight-complex="bold"/>
    </style:style>
    <style:style style:name="T69" style:family="text">
      <style:text-properties style:use-window-font-color="true" loext:opacity="0%" style:text-position="0% 100%" fo:language="fr" fo:country="FR" fo:font-style="normal" style:text-underline-style="none" fo:font-weight="normal" officeooo:rsid="007729ff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loext:opacity="0%" style:text-position="0% 100%" fo:language="fr" fo:country="FR" fo:font-style="normal" style:text-underline-style="none" fo:font-weight="normal" officeooo:rsid="0078b34c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use-window-font-color="true" loext:opacity="0%" style:text-position="0% 100%" fo:language="fr" fo:country="FR" fo:font-style="normal" style:text-underline-style="none" fo:font-weight="normal" officeooo:rsid="0056a85c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use-window-font-color="true" loext:opacity="0%" style:text-position="0% 100%" fo:language="fr" fo:country="FR" fo:font-style="normal" style:text-underline-style="none" fo:font-weight="normal" officeooo:rsid="0038ea82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use-window-font-color="true" loext:opacity="0%" style:text-position="0% 100%" fo:language="fr" fo:country="FR" fo:font-style="normal" style:text-underline-style="none" fo:font-weight="normal" officeooo:rsid="004293af" fo:background-color="transparent" loext:char-shading-value="0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use-window-font-color="true" loext:opacity="0%" style:text-position="0% 100%" fo:language="fr" fo:country="FR" fo:font-style="normal" style:text-underline-style="solid" style:text-underline-width="auto" style:text-underline-color="font-color" officeooo:rsid="008759eb" style:font-name-asian="Times New Roman" style:font-style-asian="normal" style:font-name-complex="Times New Roman" style:font-style-complex="normal"/>
    </style:style>
    <style:style style:name="T75" style:family="text">
      <style:text-properties style:use-window-font-color="true" loext:opacity="0%" style:text-position="0% 100%" fo:language="fr" fo:country="FR" fo:font-style="normal" style:text-underline-style="solid" style:text-underline-width="auto" style:text-underline-color="font-color" officeooo:rsid="00599ef0" style:font-name-asian="Times New Roman" style:font-style-asian="normal" style:font-name-complex="Times New Roman" style:font-style-complex="normal"/>
    </style:style>
    <style:style style:name="T76" style:family="text">
      <style:text-properties style:use-window-font-color="true" loext:opacity="0%" style:text-position="0% 100%" fo:language="fr" fo:country="FR" fo:font-style="normal" style:text-underline-style="solid" style:text-underline-width="auto" style:text-underline-color="font-color" officeooo:rsid="007cb421" style:font-name-asian="Times New Roman" style:font-style-asian="normal" style:font-name-complex="Times New Roman" style:font-style-complex="normal"/>
    </style:style>
    <style:style style:name="T77" style:family="text">
      <style:text-properties style:use-window-font-color="true" loext:opacity="0%" style:text-position="0% 100%" fo:language="fr" fo:country="FR" fo:font-style="normal" style:text-underline-style="solid" style:text-underline-width="auto" style:text-underline-color="font-color" officeooo:rsid="007d54d4" style:font-name-asian="Times New Roman" style:font-style-asian="normal" style:font-name-complex="Times New Roman" style:font-style-complex="normal"/>
    </style:style>
    <style:style style:name="T78" style:family="text">
      <style:text-properties style:use-window-font-color="true" loext:opacity="0%" style:text-position="0% 100%" fo:language="fr" fo:country="FR" fo:font-style="normal" style:text-underline-style="solid" style:text-underline-width="auto" style:text-underline-color="font-color" officeooo:rsid="007e1770" style:font-name-asian="Times New Roman" style:font-style-asian="normal" style:font-name-complex="Times New Roman" style:font-style-complex="normal"/>
    </style:style>
    <style:style style:name="T79" style:family="text">
      <style:text-properties style:use-window-font-color="true" loext:opacity="0%" style:text-position="0% 100%" fo:language="fr" fo:country="FR" fo:font-style="normal" officeooo:rsid="008759eb" style:font-name-asian="Times New Roman" style:font-style-asian="normal" style:font-name-complex="Times New Roman" style:font-style-complex="normal"/>
    </style:style>
    <style:style style:name="T80" style:family="text">
      <style:text-properties style:use-window-font-color="true" loext:opacity="0%" style:text-position="0% 100%" fo:language="fr" fo:country="FR" fo:font-style="normal" officeooo:rsid="017d52af" style:font-name-asian="Times New Roman" style:font-style-asian="normal" style:font-name-complex="Times New Roman" style:font-style-complex="normal"/>
    </style:style>
    <style:style style:name="T81" style:family="text">
      <style:text-properties style:use-window-font-color="true" loext:opacity="0%" style:text-position="0% 100%" fo:language="fr" fo:country="FR" fo:font-style="normal" officeooo:rsid="008e5b10" style:font-name-asian="Times New Roman" style:font-style-asian="normal" style:font-name-complex="Times New Roman" style:font-style-complex="normal"/>
    </style:style>
    <style:style style:name="T82" style:family="text">
      <style:text-properties style:use-window-font-color="true" loext:opacity="0%" style:text-position="0% 100%" fo:language="fr" fo:country="FR" fo:font-style="normal" officeooo:rsid="007cb421" style:font-name-asian="Times New Roman" style:font-style-asian="normal" style:font-name-complex="Times New Roman" style:font-style-complex="normal"/>
    </style:style>
    <style:style style:name="T83" style:family="text">
      <style:text-properties style:use-window-font-color="true" loext:opacity="0%" style:text-position="0% 100%" fo:language="fr" fo:country="FR" fo:font-style="normal" officeooo:rsid="007d54d4" style:font-name-asian="Times New Roman" style:font-style-asian="normal" style:font-name-complex="Times New Roman" style:font-style-complex="normal"/>
    </style:style>
    <style:style style:name="T84" style:family="text">
      <style:text-properties style:use-window-font-color="true" loext:opacity="0%" style:text-position="0% 100%" style:font-name="Arial" fo:font-size="10pt" fo:language="fr" fo:country="FR" fo:font-style="normal" style:text-underline-style="none" fo:font-weight="normal" officeooo:rsid="017d52a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5" style:family="text">
      <style:text-properties style:use-window-font-color="true" loext:opacity="0%" style:text-position="0% 100%" style:font-name="Arial" fo:font-size="10pt" fo:language="fr" fo:country="FR" fo:font-style="normal" style:text-underline-style="none" fo:font-weight="normal" officeooo:rsid="01498bc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style:use-window-font-color="true" loext:opacity="0%" style:text-position="0% 100%" style:font-name="Arial" fo:font-size="10pt" fo:language="fr" fo:country="FR" fo:font-style="normal" style:text-underline-style="none" fo:font-weight="normal" officeooo:rsid="008428a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7" style:family="text">
      <style:text-properties style:use-window-font-color="true" loext:opacity="0%" style:text-position="0% 100%" style:font-name-asian="Times New Roman" style:font-name-complex="Times New Roman"/>
    </style:style>
    <style:style style:name="T88" style:family="text">
      <style:text-properties style:use-window-font-color="true" loext:opacity="0%" style:text-position="0% 100%" officeooo:rsid="0183f08d" style:font-name-asian="Times New Roman" style:font-name-complex="Times New Roman"/>
    </style:style>
    <style:style style:name="T89" style:family="text">
      <style:text-properties style:use-window-font-color="true" loext:opacity="0%" style:font-name="Arial" fo:language="fr" fo:country="FR" officeooo:rsid="00836929" style:font-name-asian="Times New Roman" style:font-name-complex="Arial" style:language-complex="ar" style:country-complex="SA"/>
    </style:style>
    <style:style style:name="T90" style:family="text">
      <style:text-properties style:font-weight-complex="bold"/>
    </style:style>
    <style:style style:name="T91" style:family="text">
      <style:text-properties officeooo:rsid="00198ac5" style:font-weight-complex="bold"/>
    </style:style>
    <style:style style:name="T92" style:family="text">
      <style:text-properties officeooo:rsid="00312216"/>
    </style:style>
    <style:style style:name="T93" style:family="text">
      <style:text-properties officeooo:rsid="0038f6d7"/>
    </style:style>
    <style:style style:name="T94" style:family="text">
      <style:text-properties officeooo:rsid="00411ba9"/>
    </style:style>
    <style:style style:name="T95" style:family="text">
      <style:text-properties officeooo:rsid="00545e0e"/>
    </style:style>
    <style:style style:name="T96" style:family="text">
      <style:text-properties officeooo:rsid="001cfc87"/>
    </style:style>
    <style:style style:name="T97" style:family="text">
      <style:text-properties officeooo:rsid="003e3ab3"/>
    </style:style>
    <style:style style:name="T98" style:family="text">
      <style:text-properties officeooo:rsid="004d9b7b"/>
    </style:style>
    <style:style style:name="T99" style:family="text">
      <style:text-properties officeooo:rsid="004d810a"/>
    </style:style>
    <style:style style:name="T100" style:family="text">
      <style:text-properties officeooo:rsid="0019a1fc"/>
    </style:style>
    <style:style style:name="T101" style:family="text">
      <style:text-properties officeooo:rsid="0020f7f8"/>
    </style:style>
    <style:style style:name="T102" style:family="text">
      <style:text-properties officeooo:rsid="002a4df3"/>
    </style:style>
    <style:style style:name="T10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1cfc87" style:font-style-asian="italic" style:font-style-complex="italic"/>
    </style:style>
    <style:style style:name="T106" style:family="text">
      <style:text-properties fo:language="fr" fo:country="FR" fo:font-weight="normal" officeooo:rsid="016b9be5" style:font-name-asian="Arial" style:font-weight-asian="normal" style:font-name-complex="Arial" style:font-weight-complex="normal"/>
    </style:style>
    <style:style style:name="T107" style:family="text">
      <style:text-properties fo:language="fr" fo:country="FR" fo:font-weight="normal" officeooo:rsid="0058646c" style:font-name-asian="Arial" style:font-weight-asian="normal" style:font-name-complex="Arial" style:font-weight-complex="normal"/>
    </style:style>
    <style:style style:name="T108" style:family="text">
      <style:text-properties fo:language="fr" fo:country="FR" fo:font-weight="normal" officeooo:rsid="00599ef0" style:font-name-asian="Arial" style:font-weight-asian="normal" style:font-name-complex="Arial" style:font-weight-complex="normal"/>
    </style:style>
    <style:style style:name="T109" style:family="text">
      <style:text-properties fo:language="fr" fo:country="FR" fo:font-weight="normal" officeooo:rsid="008fa666" fo:background-color="transparent" loext:char-shading-value="0" style:font-name-asian="Arial" style:font-weight-asian="normal" style:font-name-complex="Arial" style:font-weight-complex="normal"/>
    </style:style>
    <style:style style:name="T110" style:family="text">
      <style:text-properties fo:language="fr" fo:country="FR" fo:font-weight="normal" officeooo:rsid="007cb421" fo:background-color="transparent" loext:char-shading-value="0" style:font-name-asian="Arial" style:font-weight-asian="normal" style:font-name-complex="Arial" style:font-weight-complex="normal"/>
    </style:style>
    <style:style style:name="T111" style:family="text">
      <style:text-properties fo:language="fr" fo:country="FR" fo:font-weight="normal" officeooo:rsid="018cabf7" fo:background-color="transparent" loext:char-shading-value="0" style:font-name-asian="Arial" style:font-weight-asian="normal" style:font-name-complex="Arial" style:font-weight-complex="normal"/>
    </style:style>
    <style:style style:name="T112" style:family="text">
      <style:text-properties fo:language="fr" fo:country="FR" fo:font-weight="normal" officeooo:rsid="016b9be5" fo:background-color="transparent" loext:char-shading-value="0" style:font-name-asian="Arial" style:font-weight-asian="normal" style:font-name-complex="Arial" style:font-weight-complex="normal"/>
    </style:style>
    <style:style style:name="T113" style:family="text">
      <style:text-properties fo:language="fr" fo:country="FR" fo:font-weight="normal" officeooo:rsid="0085684e" fo:background-color="transparent" loext:char-shading-value="0" style:font-name-asian="Arial" style:font-weight-asian="normal" style:font-name-complex="Arial" style:font-weight-complex="normal"/>
    </style:style>
    <style:style style:name="T114" style:family="text">
      <style:text-properties fo:language="fr" fo:country="FR" style:text-underline-style="none" fo:font-weight="normal" officeooo:rsid="0052729f" style:font-name-asian="Arial" style:font-weight-asian="normal" style:font-name-complex="Arial" style:font-weight-complex="normal"/>
    </style:style>
    <style:style style:name="T115" style:family="text">
      <style:text-properties fo:language="fr" fo:country="FR" style:text-underline-style="none" fo:font-weight="normal" officeooo:rsid="0119aea7" style:font-name-asian="Arial" style:font-weight-asian="normal" style:font-name-complex="Arial" style:font-weight-complex="normal"/>
    </style:style>
    <style:style style:name="T116" style:family="text">
      <style:text-properties fo:language="fr" fo:country="FR" style:text-underline-style="none" fo:font-weight="normal" officeooo:rsid="006b7f4d" style:font-name-asian="Arial" style:font-weight-asian="normal" style:font-name-complex="Arial" style:font-weight-complex="normal"/>
    </style:style>
    <style:style style:name="T117" style:family="text">
      <style:text-properties officeooo:rsid="00284593"/>
    </style:style>
    <style:style style:name="T1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officeooo:rsid="002c0f00"/>
    </style:style>
    <style:style style:name="T121" style:family="text">
      <style:text-properties officeooo:rsid="00357349"/>
    </style:style>
    <style:style style:name="T122" style:family="text">
      <style:text-properties officeooo:rsid="0056a85c"/>
    </style:style>
    <style:style style:name="T123" style:family="text">
      <style:text-properties officeooo:rsid="00611d6f"/>
    </style:style>
    <style:style style:name="T124" style:family="text">
      <style:text-properties officeooo:rsid="00656554"/>
    </style:style>
    <style:style style:name="T125" style:family="text">
      <style:text-properties officeooo:rsid="006b7f4d"/>
    </style:style>
    <style:style style:name="T126" style:family="text">
      <style:text-properties fo:letter-spacing="-0.005cm" fo:language="fr" fo:country="FR" fo:font-weight="normal" officeooo:rsid="006984dc" style:font-weight-asian="normal" style:font-weight-complex="normal"/>
    </style:style>
    <style:style style:name="T127" style:family="text">
      <style:text-properties fo:letter-spacing="-0.005cm" fo:language="fr" fo:country="FR" fo:font-weight="normal" officeooo:rsid="006b7f4d" style:font-weight-asian="normal" style:font-weight-complex="normal"/>
    </style:style>
    <style:style style:name="T128" style:family="text">
      <style:text-properties fo:letter-spacing="-0.005cm" fo:language="fr" fo:country="FR" fo:font-weight="normal" officeooo:rsid="0056a85c" style:font-weight-asian="normal" style:font-weight-complex="normal"/>
    </style:style>
    <style:style style:name="T129" style:family="text">
      <style:text-properties fo:letter-spacing="-0.005cm" fo:language="fr" fo:country="FR" fo:font-weight="normal" officeooo:rsid="007cb421" style:font-weight-asian="normal" style:font-weight-complex="normal"/>
    </style:style>
    <style:style style:name="T130" style:family="text">
      <style:text-properties officeooo:rsid="006efe55"/>
    </style:style>
    <style:style style:name="T131" style:family="text">
      <style:text-properties style:text-position="super 58%" fo:font-weight="normal" style:font-weight-asian="normal" style:font-weight-complex="normal"/>
    </style:style>
    <style:style style:name="T132" style:family="text">
      <style:text-properties officeooo:rsid="007b3de1"/>
    </style:style>
    <style:style style:name="T133" style:family="text">
      <style:text-properties style:text-position="0% 100%" fo:font-weight="normal" style:font-weight-asian="normal" style:font-weight-complex="normal"/>
    </style:style>
    <style:style style:name="T134" style:family="text">
      <style:text-properties style:text-position="0% 100%" fo:font-weight="normal" officeooo:rsid="007bf70f" style:font-weight-asian="normal" style:font-weight-complex="normal"/>
    </style:style>
    <style:style style:name="T135" style:family="text">
      <style:text-properties style:text-position="0% 100%" officeooo:rsid="007b3de1"/>
    </style:style>
    <style:style style:name="T136" style:family="text">
      <style:text-properties officeooo:rsid="007bf70f"/>
    </style:style>
    <style:style style:name="T137" style:family="text">
      <style:text-properties officeooo:rsid="007cb421"/>
    </style:style>
    <style:style style:name="T138" style:family="text">
      <style:text-properties officeooo:rsid="007d54d4"/>
    </style:style>
    <style:style style:name="T139" style:family="text">
      <style:text-properties officeooo:rsid="007e1770"/>
    </style:style>
    <style:style style:name="T140" style:family="text">
      <style:text-properties officeooo:rsid="008568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PB/D<text:span text:style-name="T95">L</text:span> <text:span text:style-name="T124">Équipe</text:span> 3-<text:span text:style-name="T89">50</text:span>-20<text:span text:style-name="T95">2</text:span><text:span text:style-name="T132">2</text:span></text:p>
      <text:p text:style-name="P2">Projet d’Arrêté Préfectoral</text:p>
      <text:p text:style-name="P2">de Mise en Demeure</text:p>
      <text:p text:style-name="P3"/>
      <text:p text:style-name="P11"><text:span text:style-name="T6">République </text:span><text:span text:style-name="T8">F</text:span><text:span text:style-name="T7">rançaise</text:span></text:p>
      <table:table table:name="Tableau1" table:style-name="Tableau1">
        <table:table-column table:style-name="Tableau1.A"/>
        <table:table-row table:style-name="TableLine2713894869792">
          <table:table-cell office:value-type="string">
            <text:h text:style-name="P63" text:outline-level="1">ARRÊTÉ du <text:s text:c="5"/>……… portant mise en demeure </text:h>
            <text:h text:style-name="P67" text:outline-level="1">Installations Classées pour la Protection de l'Environnement</text:h>
            <text:p text:style-name="P43">Déchèterie d<text:span text:style-name="T132">e BAILLEUL-SIRE-BERTHOULT</text:span></text:p>
            <text:h text:style-name="P68" text:outline-level="1">SYNDICAT MIXTE ARTOIS VALORISATION (SMAV)</text:h>
            <text:h text:style-name="P69" text:outline-level="1">(Article L.171-8 du <text:span text:style-name="T94">C</text:span>ode de l'<text:span text:style-name="T94">E</text:span>nvironnement)</text:h>
            <text:h text:style-name="P64" text:outline-level="1"/>
          </table:table-cell>
        </table:table-row>
      </table:table>
      <text:h text:style-name="P65" text:outline-level="1"/>
      <text:h text:style-name="P66" text:outline-level="1"><text:span text:style-name="T90">L</text:span><text:span text:style-name="T91">e</text:span><text:span text:style-name="T90"> Préf</text:span><text:span text:style-name="T91">et</text:span><text:span text:style-name="T90"> du Pas-de-Calais</text:span></text:h>
      <text:p text:style-name="P4">---0<text:span text:style-name="T92">0</text:span>---</text:p>
      <text:p text:style-name="P4"/>
      <text:p text:style-name="P4"/>
      <text:p text:style-name="P4"/>
      <text:p text:style-name="P17"><text:span text:style-name="T1">VU </text:span>le Code de l'Environnement, en particulier ses articles L.171-6, L.<text:span text:style-name="T96">1</text:span>71-8, L.172-1, L.511-1, L.514-5 ;</text:p>
      <text:p text:style-name="P19"><text:span text:style-name="T1">VU</text:span> le décret n°2004-374 du 29 avril 2004 relatif aux pouvoirs des préfets, à l'organisation et à l'action des services de <text:span text:style-name="T97">l’État</text:span> dans les régions et départements ;</text:p>
      <text:p text:style-name="P20"><text:span text:style-name="T1">VU</text:span> le décret du <text:span text:style-name="T98">29/07/220</text:span> portant nomination de M. <text:span text:style-name="T99">Louis LEFRANC</text:span> en qualité de Préf<text:span text:style-name="T100">et</text:span> du Pas-de-Calais (hors classe) ;</text:p>
      <text:p text:style-name="P19"><text:span text:style-name="T1">VU </text:span><text:span text:style-name="T24">le décret du </text:span><text:span text:style-name="T25">5 septembre 2019 portant nomination de M. ALAIN CASTANIER, administrateur général détaché en qualité de Sous-Préfet hors classe, en qualité de Secrétaire Général de la Préfecture du Pas-de-Calais</text:span><text:span text:style-name="T24"> (classe </text:span><text:span text:style-name="T25">fonctionnelle II)</text:span><text:span text:style-name="T24"> ;</text:span></text:p>
      <text:p text:style-name="P21">Considérant <text:span text:style-name="T24">que l’activité de la déchèterie de Bailleul-Sire-Berthoult a été </text:span><text:span text:style-name="T36">déclaré et a fait l’objet d’un</text:span><text:span text:style-name="T24"> récépissé déclaration </text:span><text:span text:style-name="T46">du </text:span><text:span text:style-name="T47">24/07/</text:span><text:span text:style-name="T46">2012 </text:span><text:span text:style-name="T24">pour des quantités de déchets non-dangereux ne dépassant pas 200 m³</text:span><text:span text:style-name="T131"> , </text:span><text:span text:style-name="T133">soit six bennes de 30 m³</text:span><text:span text:style-name="T131"> <text:s/></text:span><text:span text:style-name="T133">et 1 de 10 m³ , </text:span><text:span text:style-name="T134">une colonne pour le papier de 3 </text:span><text:span text:style-name="T133">m³, </text:span><text:span text:style-name="T134">une colonne pour le verre aérienne de 4 </text:span><text:span text:style-name="T133">m³ </text:span><text:span text:style-name="T134">et conteneur textiles, de 2 </text:span><text:span text:style-name="T133">m³, </text:span></text:p>
      <text:p text:style-name="P22"><text:span text:style-name="T135">Considérant </text:span><text:span text:style-name="T133">que le seuil maximum fixé par la rubrique 2710-2 b (installation de collecte de déchets apportés par le producteur initial de ces déchets, à l’exclusion des installations visées à la rubrique 2719) relevant du régime de la déclaration est de 300 m³ ; </text:span></text:p>
      <text:p text:style-name="P28"><text:span text:style-name="Police_20_par_20_défaut"><text:span text:style-name="T60">Con</text:span></text:span><text:span text:style-name="Police_20_par_20_défaut"><text:span text:style-name="T61">sidérant </text:span></text:span><text:span text:style-name="Police_20_par_20_défaut"><text:span text:style-name="T51">que lors de </text:span></text:span><text:span text:style-name="Police_20_par_20_défaut"><text:span text:style-name="T52">la</text:span></text:span><text:span text:style-name="Police_20_par_20_défaut"><text:span text:style-name="T53"> </text:span></text:span><text:span text:style-name="Police_20_par_20_défaut"><text:span text:style-name="T51">visite</text:span></text:span><text:span text:style-name="Police_20_par_20_défaut"><text:span text:style-name="T53"> d</text:span></text:span><text:span text:style-name="Police_20_par_20_défaut"><text:span text:style-name="T52">u </text:span></text:span><text:span text:style-name="Police_20_par_20_défaut"><text:span text:style-name="T58">11 février</text:span></text:span><text:span text:style-name="Police_20_par_20_défaut"><text:span text:style-name="T52"> </text:span></text:span><text:span text:style-name="Police_20_par_20_défaut"><text:span text:style-name="T53">20</text:span></text:span><text:span text:style-name="Police_20_par_20_défaut"><text:span text:style-name="T54">2</text:span></text:span><text:span text:style-name="Police_20_par_20_défaut"><text:span text:style-name="T58">2</text:span></text:span><text:span text:style-name="Police_20_par_20_défaut"><text:span text:style-name="T51">, </text:span></text:span><text:span text:style-name="Police_20_par_20_défaut"><text:span text:style-name="T55">l’</text:span></text:span><text:span text:style-name="Police_20_par_20_défaut"><text:span text:style-name="T56">I</text:span></text:span><text:span text:style-name="Police_20_par_20_défaut"><text:span text:style-name="T51">nspecteur de </text:span></text:span><text:span text:style-name="Police_20_par_20_défaut"><text:span text:style-name="T55">l’</text:span></text:span><text:span text:style-name="Police_20_par_20_défaut"><text:span text:style-name="T57">E</text:span></text:span><text:span text:style-name="Police_20_par_20_défaut"><text:span text:style-name="T51">nvironnement (</text:span></text:span><text:span text:style-name="Police_20_par_20_défaut"><text:span text:style-name="T57">S</text:span></text:span><text:span text:style-name="Police_20_par_20_défaut"><text:span text:style-name="T51">pécialité « </text:span></text:span><text:span text:style-name="Police_20_par_20_défaut"><text:span text:style-name="T57">I</text:span></text:span><text:span text:style-name="Police_20_par_20_défaut"><text:span text:style-name="T51">nstallations </text:span></text:span><text:span text:style-name="Police_20_par_20_défaut"><text:span text:style-name="T57">C</text:span></text:span><text:span text:style-name="Police_20_par_20_défaut"><text:span text:style-name="T51">lassées ») a constaté </text:span></text:span><text:span text:style-name="Police_20_par_20_défaut"><text:span text:style-name="T58">au regard des quantités en présence </text:span></text:span><text:span text:style-name="Police_20_par_20_défaut"><text:span text:style-name="T59">que l’activité du </text:span></text:span><text:span text:style-name="Police_20_par_20_défaut"><text:span text:style-name="T51">site relevait du régime de l’</text:span></text:span><text:span text:style-name="Police_20_par_20_défaut"><text:span text:style-name="T57">E</text:span></text:span><text:span text:style-name="Police_20_par_20_défaut"><text:span text:style-name="T51">nregistrement de</text:span></text:span><text:span text:style-name="Police_20_par_20_défaut"><text:span text:style-name="T69"> la rubrique </text:span></text:span><text:span text:style-name="Police_20_par_20_défaut"><text:span text:style-name="T70">2</text:span></text:span><text:span text:style-name="Police_20_par_20_défaut"><text:span text:style-name="T71">710-2</text:span></text:span><text:span text:style-name="Police_20_par_20_défaut"><text:span text:style-name="T70"> </text:span></text:span><text:span text:style-name="Police_20_par_20_défaut"><text:span text:style-name="T72">de la nomenclature des Installations Classées </text:span></text:span><text:span text:style-name="Police_20_par_20_défaut"><text:span text:style-name="T73">p</text:span></text:span><text:span text:style-name="Police_20_par_20_défaut"><text:span text:style-name="T72">our la Protection de l’Environnement ;</text:span></text:span></text:p>
      <text:p text:style-name="P30"><text:span text:style-name="T1">VU</text:span><text:span text:style-name="T37"> </text:span><text:span text:style-name="T38">l’</text:span><text:span text:style-name="T9">arrêté du 26/03/2012 relatif </text:span><text:span text:style-name="T10">au site soumis au régime de l’enregistrement</text:span><text:span text:style-name="T9"> </text:span><text:span text:style-name="T10">de</text:span><text:span text:style-name="T9"> la rubrique n° 2710-2 </text:span><text:span text:style-name="T11">(déchets non-dangereux) </text:span><text:span text:style-name="T12">de la nomenclature des installations classées pour la protection de l’Environnement</text:span><text:span text:style-name="T11">,</text:span></text:p>
      <text:p text:style-name="P29"><text:span text:style-name="T1">VU</text:span> le rapport de l'inspecteur de l'environnement <text:span text:style-name="T101">établi après la visite d’inspection sur site le </text:span><text:span text:style-name="T136">11</text:span><text:span text:style-name="T101">/0</text:span><text:span text:style-name="T136">2</text:span><text:span text:style-name="T101">/202</text:span><text:span text:style-name="T136">2</text:span><text:span text:style-name="T101"> et </text:span>transmis à l'exploitant par courrier en date du <text:span text:style-name="T1">XX/XX</text:span>/20<text:span text:style-name="T102">2</text:span><text:span text:style-name="T136">2</text:span>, conformément aux dispositions des articles L. 171-6 et L. 514-5 du code de l'environnement ; </text:p>
      <text:p text:style-name="P24"><text:span text:style-name="T1">VU </text:span>les <text:span text:style-name="T103">observations de l'exploitant formulées en date du</text:span><text:span text:style-name="T63"> </text:span><text:span text:style-name="T62">XX/XX</text:span><text:span text:style-name="T63">/20</text:span><text:span text:style-name="T64">2</text:span><text:span text:style-name="T67">2</text:span><text:span text:style-name="T63"> </text:span><text:span text:style-name="T66">o</text:span><text:span text:style-name="T105">u</text:span><text:span text:style-name="T104"> </text:span><text:span text:style-name="T103">l'absence de réponse</text:span><text:span text:style-name="T104"> de l'exploitant à la transmission du rapport susvisé</text:span> ;</text:p>
      <text:p text:style-name="P26">Considérant que d’un point de vue technique le basculement de l’activité de la déchèterie <text:span text:style-name="T140">sous le régime de l’enregistrement </text:span>apparaît inenvisageable, l’Inspection a conduit la visite <text:span text:style-name="T137">sous couvert des prescriptions de l’arrêté ministériel du 27/03/2012 relatif aux prescriptions générales applicables aux installations classées pour la protection de l’environnement soumises à déclaration sous la rubrique 2710-2,)</text:span></text:p>
      <text:p text:style-name="P23"><text:span text:style-name="T4">CONSIDÉRANT</text:span><text:span text:style-name="T3"> </text:span><text:span text:style-name="T39">que lors de la visite, en date du </text:span><text:span text:style-name="T40">11 février</text:span><text:span text:style-name="T41"> </text:span><text:span text:style-name="T39">20</text:span><text:span text:style-name="T41">2</text:span><text:span text:style-name="T40">2</text:span><text:span text:style-name="T39">, l’inspecteur de l'environnement (spécialité installations classées) a constaté le non-respect de</text:span><text:span text:style-name="T42">s</text:span><text:span text:style-name="T39"> </text:span><text:span text:style-name="T43">prescriptions</text:span><text:span text:style-name="T39"> de</text:span><text:span text:style-name="T44">s</text:span><text:span text:style-name="T45"> </text:span><text:span text:style-name="T39">article</text:span><text:span text:style-name="T44">s</text:span><text:span text:style-name="T109"> </text:span><text:span text:style-name="T110">1.1.1, </text:span><text:span text:style-name="T111">1.2 </text:span><text:span text:style-name="T110">et 2.6</text:span><text:span text:style-name="T111"> </text:span><text:span text:style-name="T113">de l’annexeI </text:span><text:span text:style-name="T109">de </text:span><text:span text:style-name="T112">l’</text:span><text:span text:style-name="T16">arrêté du</text:span><text:span text:style-name="T17"> </text:span><text:span text:style-name="T16">2</text:span><text:span text:style-name="T18">7</text:span><text:span text:style-name="T16">/03/2012 relatif </text:span><text:span text:style-name="T19">au site soumis au régime de l</text:span><text:span text:style-name="T18">a déclaration d</text:span><text:span text:style-name="T19">e</text:span><text:span text:style-name="T16"> la rubrique n° 2710-2 </text:span><text:span text:style-name="T20">(déchets non-dangereux) </text:span><text:span text:style-name="T21">de la nomenclature des installations classées pour la protection de l’Environnement </text:span><text:span text:style-name="T20">;</text:span></text:p>
      <text:p text:style-name="P27"><text:soft-page-break/></text:p>
      <text:p text:style-name="P25"><text:span text:style-name="T2">CONSIDÉRANT</text:span><text:span text:style-name="T1"> </text:span><text:span text:style-name="T24">que face au non-respect de</text:span><text:span text:style-name="T29">s </text:span><text:span text:style-name="T27">prescript</text:span><text:span text:style-name="T29">ions des article</text:span><text:span text:style-name="T28">s</text:span><text:span text:style-name="T29"> </text:span><text:span text:style-name="T27">susvisé</text:span><text:span text:style-name="T28">s</text:span><text:span text:style-name="T29"> </text:span><text:span text:style-name="T24">de</text:span><text:span text:style-name="T28"> </text:span><text:span text:style-name="T26">l’</text:span><text:span text:style-name="T24">arrêté </text:span><text:span text:style-name="T32">ministériel</text:span><text:span text:style-name="T24"> </text:span><text:span text:style-name="T28">d</text:span><text:span text:style-name="T26">u</text:span><text:span text:style-name="T28"> </text:span><text:span text:style-name="T31">2</text:span><text:span text:style-name="T35">7</text:span><text:span text:style-name="T28">/</text:span><text:span text:style-name="T26">0</text:span><text:span text:style-name="T31">3</text:span><text:span text:style-name="T28">/</text:span><text:span text:style-name="T26">20</text:span><text:span text:style-name="T31">12</text:span><text:span text:style-name="T24">, il convient de faire application des dispositions de l'article L.171-8 du code de l'environnement en mettant en demeure </text:span><text:span text:style-name="T34">l</text:span><text:span text:style-name="T33">e Syndicat Mixte Artois Valorisation (SMAV)</text:span><text:span text:style-name="T30"> </text:span><text:span text:style-name="T24">de </text:span><text:span text:style-name="T29">r</text:span><text:span text:style-name="T24">especter </text:span><text:span text:style-name="T27">ces prescriptions</text:span><text:span text:style-name="T24">, afin </text:span><text:span text:style-name="T26">d’</text:span><text:span text:style-name="T24">assurer </text:span><text:span text:style-name="T27">notamment l</text:span><text:span text:style-name="T24">a protection des intérêts visés à </text:span><text:span text:style-name="T26">l’</text:span><text:span text:style-name="T24">article L.511-1 du code de l'environnement ;</text:span></text:p>
      <text:p text:style-name="P44"/>
      <text:p text:style-name="P18"><text:span text:style-name="T1">SUR</text:span> proposition de Monsieur le Secrétaire Général de la Préfecture du Pas-de-Calais ;</text:p>
      <text:p text:style-name="P33"/>
      <text:p text:style-name="P31"/>
      <text:p text:style-name="P31"/>
      <text:p text:style-name="P45"><text:span text:style-name="T68">ARRÊTE</text:span><text:span text:style-name="T1"> :</text:span></text:p>
      <text:p text:style-name="P46"/>
      <text:p text:style-name="P32">ARTICLE 1</text:p>
      <text:p text:style-name="P36"/>
      <text:p text:style-name="P34">L<text:span text:style-name="T125">e Syndicat Mixte Artois Valorisation (SMAV)</text:span>, dont le siège social est <text:span text:style-name="T117">situé </text:span><text:span text:style-name="T114">11, rue Volta </text:span><text:span text:style-name="T116">à T</text:span><text:span text:style-name="T114">illoy-Lès-Mofflaines </text:span><text:span text:style-name="T116">(</text:span><text:span text:style-name="T115">62</text:span><text:span text:style-name="T114">217</text:span><text:span text:style-name="T116">)</text:span>, est mis en demeure, pour la poursuite de ses activités exercées sur l<text:span text:style-name="T122">a déchèterie</text:span> implanté<text:span text:style-name="T122">e</text:span> <text:span text:style-name="T126">Chemin d’</text:span><text:span text:style-name="T129">Arleux</text:span><text:span text:style-name="T126"> </text:span><text:span text:style-name="T127">à</text:span><text:span text:style-name="T126"> </text:span><text:span text:style-name="T129">Bailleul-Sire-Bertoult</text:span><text:span text:style-name="T126"> </text:span><text:span text:style-name="T127">(</text:span><text:span text:style-name="T126">62</text:span><text:span text:style-name="T129">580</text:span><text:span text:style-name="T127">)</text:span><text:span text:style-name="T128"> </text:span><text:span text:style-name="T93">de respecter les dispositions des articles</text:span><text:span text:style-name="T107"> </text:span><text:span text:style-name="T108">de l</text:span><text:span text:style-name="T106">’</text:span><text:span text:style-name="T13">arrêté du 2</text:span><text:span text:style-name="T15">7</text:span><text:span text:style-name="T13">/03/2012 relatif </text:span><text:span text:style-name="T14">au site soumis au régime de l</text:span><text:span text:style-name="T15">a déclaration</text:span><text:span text:style-name="T13"> </text:span><text:span text:style-name="T14">de</text:span><text:span text:style-name="T13"> la rubrique n° 2710-2, </text:span><text:span text:style-name="T93">figurant dans le tableau ci-dessous, dans les délais indiqués dans ce même tableau qui s’entendent à compter de la notification du présent arrêté.</text:span>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Line2713894877408">
            <table:table-cell table:style-name="Tableau2.A1" office:value-type="string">
              <text:p text:style-name="P7">Référence réglementaire </text:p>
            </table:table-cell>
            <table:table-cell table:style-name="Tableau2.B1" office:value-type="string">
              <text:p text:style-name="P7">Prescription et objet de la mise en demeure</text:p>
            </table:table-cell>
            <table:table-cell table:style-name="Tableau2.C1" office:value-type="string">
              <text:p text:style-name="P7">Délai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48"><text:span text:style-name="T75">A</text:span><text:span text:style-name="T74">rticle </text:span><text:span text:style-name="T76">1.1.1 </text:span><text:span text:style-name="T78">de l’annexe I</text:span><text:span text:style-name="T79"> de l’</text:span><text:span text:style-name="T81">A</text:span><text:span text:style-name="T79">rrêté</text:span><text:span text:style-name="T80"> Ministériel</text:span><text:span text:style-name="T79"> </text:span><text:span text:style-name="T80">du 2</text:span><text:span text:style-name="T82">7</text:span><text:span text:style-name="T80">/03/2012</text:span></text:p>
            <text:p text:style-name="P50">Conformité de l’installation à la déclaration</text:p>
          </table:table-cell>
          <table:table-cell table:style-name="Tableau2.B2" office:value-type="string">
            <text:p text:style-name="P54"><text:span text:style-name="T88">L</text:span><text:span text:style-name="T87">e nombre d’emplacement de bennes ne correspond plus aux plans et documents joints à la déclaration initiale.</text:span></text:p>
            <text:p text:style-name="P53">Les quantités de déchets en présence ne correspondent pas au seuil fixé par la rubrique 2710-2 b de la nomenclature des installations classées pour la protection de l’Environnement.</text:p>
          </table:table-cell>
          <table:table-cell table:style-name="Tableau2.C2" office:value-type="string">
            <text:p text:style-name="P8"><text:span text:style-name="T137">1 mois</text:span> </text:p>
          </table:table-cell>
        </table:table-row>
        <table:table-row table:style-name="Tableau2.2">
          <table:table-cell table:style-name="Tableau2.A2" office:value-type="string">
            <text:p text:style-name="P49"><text:span text:style-name="T75">A</text:span><text:span text:style-name="T74">rticle </text:span><text:span text:style-name="T76">1.2</text:span><text:span text:style-name="T74"> </text:span><text:span text:style-name="T78">de l’annexe I </text:span><text:span text:style-name="T79">de l’</text:span><text:span text:style-name="T81">A</text:span><text:span text:style-name="T79">rrêté</text:span><text:span text:style-name="T80"> Ministériel</text:span><text:span text:style-name="T79"> </text:span><text:span text:style-name="T80">du 2</text:span><text:span text:style-name="T82">7</text:span><text:span text:style-name="T80">/03/2012</text:span></text:p>
            <text:p text:style-name="P51">Modifications</text:p>
          </table:table-cell>
          <table:table-cell table:style-name="Tableau2.B3" office:value-type="string">
            <text:p text:style-name="P54">L’exploitant n’a pas déclaré les modifications notables <text:span text:style-name="T139">qu’il avait effectuées sur le site depuis sa déclaration initiale</text:span> à M. le Préfet du Pas-de-Calais</text:p>
          </table:table-cell>
          <table:table-cell table:style-name="Tableau2.C2" office:value-type="string">
            <text:p text:style-name="P9">8 jours</text:p>
          </table:table-cell>
        </table:table-row>
        <table:table-row table:style-name="TableLine2713894862720">
          <table:table-cell table:style-name="Tableau2.A2" office:value-type="string">
            <text:p text:style-name="P61"><text:span text:style-name="T75">A</text:span><text:span text:style-name="T74">rticle </text:span><text:span text:style-name="T77">2.6 </text:span><text:span text:style-name="T78">de l’annexe I </text:span><text:span text:style-name="T79"><text:s/>de l’</text:span><text:span text:style-name="T81">A</text:span><text:span text:style-name="T79">rrêté</text:span><text:span text:style-name="T80"> Ministériel</text:span><text:span text:style-name="T79"> </text:span><text:span text:style-name="T80">du 2</text:span><text:span text:style-name="T83">7</text:span><text:span text:style-name="T80">/03/2012</text:span></text:p>
            <text:p text:style-name="P52">Rétention des aires et locaux de travail</text:p>
          </table:table-cell>
          <table:table-cell table:style-name="Tableau2.B4" office:value-type="string">
            <text:p text:style-name="P55"><text:span text:style-name="T84">L</text:span><text:span text:style-name="T85">e sol du bâtiment dédié à la réception des déchets dangereux n’est pas prévu pour recueillir les eaux de lavage et </text:span><text:span text:style-name="T86">l</text:span><text:span text:style-name="T85">es matières répandues accidentellement.</text:span></text:p>
          </table:table-cell>
          <table:table-cell table:style-name="Tableau2.C2" office:value-type="string">
            <text:p text:style-name="P10">3 mois</text:p>
          </table:table-cell>
        </table:table-row>
      </table:table>
      <text:p text:style-name="P47"/>
      <text:p text:style-name="P39"><text:span text:style-name="T22">ARTICLE 2</text:span><text:span text:style-name="T1"> </text:span></text:p>
      <text:p text:style-name="P41"/>
      <text:p text:style-name="P37">Dans le cas où l’une des obligations prévues à l’article 1 ne serait pas satisfaite dans le délai prévu et indépendamment des poursuites pénales qui pourraient être engagées, il pourra être pris à l’encontre d<text:span text:style-name="T130">u Syndicat Mixte Artois Valorisation (SMAV) </text:span>les sanctions prévues par les dispositions de l’article L. 171-8 du <text:span text:style-name="T120">C</text:span>ode <text:span text:style-name="T120">de l‘Environnement.</text:span></text:p>
      <text:p text:style-name="P37"/>
      <text:p text:style-name="P40">ARTICLE 3 – <text:span text:style-name="T120">VOIES DE RECOURS ET DÉLAIS</text:span></text:p>
      <text:p text:style-name="P57"/>
      <text:p text:style-name="P15"><text:span text:style-name="T5">Conformément à l’article L. 171-11 du Code de l’Environnement, le présent arrêté est soumis à un contentieux de pleine juridiction. Conformément à l’article R. 421-1 du Code de Justice Administrative, il peut être déféré à la juridiction administrative compétente, le Tribunal </text:span><text:span text:style-name="T23">Administratif de Lille </text:span><text:span text:style-name="T5">dans un délai de deux mois à compter de sa notification.</text:span></text:p>
      <text:p text:style-name="P12"><text:span text:style-name="T119">Le tribunal administratif peut être saisi par l’application informatique « Télérecours Citoyen » accessible par le site internet : </text:span><text:a xlink:type="simple" xlink:href="http://www.telerecours.fr/" text:style-name="Internet_20_link" text:visited-style-name="Visited_20_Internet_20_Link"><text:span text:style-name="T118">www.telerecours.fr</text:span></text:a><text:span text:style-name="T119">.</text:span></text:p>
      <text:p text:style-name="P59"/>
      <text:p text:style-name="P42">ARTICLE 4 – <text:span text:style-name="T120">MESURES DE PUBLICITÉ</text:span></text:p>
      <text:p text:style-name="P60"/>
      <text:p text:style-name="P16">Le présent arrêté sera <text:span text:style-name="T120">publié sur le site internet des services de l’État dans le Pas-de-Calais</text:span>.</text:p>
      <text:p text:style-name="P14"/>
      <text:p text:style-name="P14"/>
      <text:p text:style-name="P14"/>
      <text:p text:style-name="P14"><text:soft-page-break/></text:p>
      <text:p text:style-name="P56"/>
      <text:p text:style-name="P42">ARTICLE <text:span text:style-name="T121">5</text:span> – <text:span text:style-name="T123">EXÉCUTION</text:span></text:p>
      <text:p text:style-name="P38"/>
      <text:p text:style-name="P13">Le Secrétaire Général de la Préfecture du Pas-de-Calais, le Sous-Préfet de <text:span text:style-name="T123">Lens</text:span>, l’Inspecteur de l’environnement sont chargés, chacun en ce qui le concerne, de l’exécution du présent arrêté qui sera notifié <text:span text:style-name="T130">au Syndicat Mixte Artois Valorisation (SMAV)</text:span> et dont une copie sera transmise au maire d<text:span text:style-name="T138">e BAILLEUL-SIRE-BERTHOULT</text:span>.</text:p>
      <text:p text:style-name="P58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01cm"/>
          <style:tab-stop style:position="3cm"/>
          <style:tab-stop style:position="3.501cm"/>
        </style:tab-stops>
      </style:paragraph-properties>
      <style:text-properties style:use-window-font-color="true" loext:opacity="0%" style:font-name="Arial" fo:font-family="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Text_20_body" style:display-name="Text body" style:family="paragraph" style:parent-style-name="Standard" style:class="text">
      <style:text-properties fo:font-style="italic" style:font-style-asian="italic" style:font-size-complex="8pt" style:font-style-complex="italic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.501cm"/>
          <style:tab-stop style:position="2cm"/>
          <style:tab-stop style:position="3cm"/>
          <style:tab-stop style:position="3.501cm"/>
        </style:tab-stops>
      </style:paragraph-properties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letter-spacing="-0.004cm" fo:font-style="italic" style:font-style-asian="italic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cm" fo:margin-bottom="0cm" style:contextual-spacing="false" fo:text-indent="-1cm" style:auto-text-indent="false"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margin-top="0cm" fo:margin-bottom="0cm" style:contextual-spacing="false" fo:text-indent="0cm" style:auto-text-indent="false" fo:keep-with-next="always"/>
      <style:text-properties fo:font-style="italic" style:font-style-asian="italic"/>
    </style:style>
    <style:style style:name="SNSignature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1.2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>
        <style:tab-stops/>
      </style:paragraph-properties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tyle="italic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3cm" style:type="center"/>
          <style:tab-stop style:position="18.486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yle_20__28_Complexe_29__20_Arial" style:display-name="Style (Complexe) Arial" style:family="text" style:parent-style-name="Police_20_par_20_défau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438cm" fo:text-indent="-1.27cm" fo:margin-left="8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6z2" text:bullet-char="-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438cm" fo:text-indent="-1.27cm" fo:margin-left="8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8cm" fo:margin-bottom="0.7cm" fo:margin-left="0.958cm" fo:margin-right="1.558cm" style:writing-mode="lr-tb" style:layout-grid-color="#c0c0c0" style:layout-grid-lines="65" style:layout-grid-base-height="0.38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11cm" fo:margin-bottom="2.401cm" fo:margin-left="2cm" fo:margin-right="2cm" style:writing-mode="lr-tb" style:layout-grid-color="#c0c0c0" style:layout-grid-lines="65" style:layout-grid-base-height="0.38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I : Aide à la rédaction d’un Arrêté Préfectoral de Mise en Demeure (APMD) de respecter une prescription</dc:title>
    <meta:creation-date>2022-03-02T16:03:59.568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2" meta:image-count="0" meta:object-count="0" meta:page-count="3" meta:paragraph-count="54" meta:word-count="1054" meta:character-count="6837" meta:non-whitespace-character-count="5830"/>
    <meta:user-defined meta:name="Info 1"/>
    <meta:user-defined meta:name="Info 2"/>
    <meta:user-defined meta:name="Info 3"/>
    <meta:user-defined meta:name="Info 4"/>
  </office:meta>
</office:document-meta>
</file>